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ruisplein 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Nabij Kruisplein 25, 3014DB, wijzigingen t.o.v. OMV.19.12.00392. Een ander gevelontwerp, waarbij een andere indeling en materiaalgebruik aan de gevel wordt toegepast dat (boven een hoogte van 100 meter) afwijkt van zowel het geldende bestemmingsplan als de verleende vergunningen - Het vervallen van één van de twee sun-cuts in de zuidtoren - De indeling van lobby’s op de begane grond - Aanpassingen aan de hoofddraagconstructie (mede ten gevolge van bovengenoemde aanpassingen). Handelen in strijd met regels ruimtelijke ordening (aanvraagdatum 06-10-2021, dossiernummer OMV.21.10.00111).</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4173</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73</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73</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Weg</meta:user-defined>
    <meta:user-defined meta:name="DC.title">Aangevraagde omgevingsvergunning Kruisplein 25</meta:user-defined>
    <meta:user-defined meta:name="DCTERMS.W3CDTF/DCTERMS.available">2021-10-25</meta:user-defined>
    <meta:user-defined meta:name="DCTERMS.W3CDTF/OVERHEIDop.jaargang">2021</meta:user-defined>
    <meta:user-defined meta:name="OVERHEIDop.publicationIssue">374173</meta:user-defined>
    <meta:user-defined meta:name="OVERHEIDop.GmbID/DC.identifier">gmb-2021-374173</meta:user-defined>
    <meta:user-defined meta:name="OVERHEIDop.versieInformatie"/>
  </office:meta>
</office:document-meta>
</file>