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rpseste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melding activiteitenbesluit milieubeheer ontvangen voor activiteiten waarvoor geen vergunningplicht geldt op locatie Erpsesteeg 6 te Veghel. De melding is geregistreerd onder zaaknummer AMVB-2021-144. De melding betreft:</text:p>
            <text:p text:style-name="common-al">plaatsen van boogkass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417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Erpsesteeg 6 te Vegh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71</meta:user-defined>
    <meta:user-defined meta:name="OVERHEIDop.GmbID/DC.identifier">gmb-2021-374171</meta:user-defined>
    <meta:user-defined meta:name="OVERHEIDop.versieInformatie"/>
  </office:meta>
</office:document-meta>
</file>