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843, Voorstraat 152 in Lekkerkerk (tegenover)</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voor een aanlegsteiger met bootlift op de locatie tegenover Voorstraat 152 in Lekkerkerk. De aanvraag is geregistreerd onder zaaknummer SXO-202118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16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11843, Voorstraat 152 in Lekkerkerk (tegenover)</meta:user-defined>
    <meta:user-defined meta:name="DCTERMS.W3CDTF/DCTERMS.available">2021-10-25</meta:user-defined>
    <meta:user-defined meta:name="DCTERMS.W3CDTF/OVERHEIDop.jaargang">2021</meta:user-defined>
    <meta:user-defined meta:name="OVERHEIDop.publicationIssue">374167</meta:user-defined>
    <meta:user-defined meta:name="OVERHEIDop.GmbID/DC.identifier">gmb-2021-374167</meta:user-defined>
    <meta:user-defined meta:name="OVERHEIDop.versieInformatie"/>
  </office:meta>
</office:document-meta>
</file>