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afwijken van het bestemmingsplan ten behoeve van het starten van een sportschool, Rietschans 72A te Leider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ietschans 72A, 2352BB, Leiderdorp A 7981</text:p>
            <text:p text:style-name="common-al">Zaaknummer: LDPZ2021-000278</text:p>
            <text:p text:style-name="common-al">Toelichting:</text:p>
            <text:p text:style-name="common-al">Datum verzending besluit: 21-10-2021</text:p>
            <text:p text:style-name="common-al">Procedure: Regulier</text:p>
            <text:p text:style-name="common-al">Besluit: </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416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6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6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1-000278</meta:user-defined>
    <meta:user-defined meta:name="DCTERMS.abstract">afwijken van het bestemmingsplan ten behoeve van het starten van een sportschool</meta:user-defined>
    <dc:language>nl</dc:language>
    <meta:user-defined meta:name="OVERHEIDop.locatietype/OVERHEIDop.gebiedsmarkering">Punt</meta:user-defined>
    <meta:user-defined meta:name="DC.title">Definitief besluit omgevingsvergunning voor het afwijken van het bestemmingsplan ten behoeve van het starten van een sportschool, Rietschans 72A te Leiderdorp</meta:user-defined>
    <meta:user-defined meta:name="DCTERMS.W3CDTF/DCTERMS.available">2021-10-25</meta:user-defined>
    <meta:user-defined meta:name="DCTERMS.W3CDTF/OVERHEIDop.jaargang">2021</meta:user-defined>
    <meta:user-defined meta:name="OVERHEIDop.publicationIssue">374166</meta:user-defined>
    <meta:user-defined meta:name="OVERHEIDop.GmbID/DC.identifier">gmb-2021-374166</meta:user-defined>
    <meta:user-defined meta:name="OVERHEIDop.versieInformatie"/>
  </office:meta>
</office:document-meta>
</file>