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20 in Bergen (NH), het vervangen van de bestaande T-Mobile antennes, datum ontvangst 14 oktober 2021 (WABO21019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416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Dorpsstraat 20 in Bergen (NH), het vervangen van de bestaande T-Mobile antennes, datum ontvangst 14 oktober 2021 (WABO2101992) </meta:user-defined>
    <dc:language>nl</dc:language>
    <meta:user-defined meta:name="OVERHEIDop.locatietype/OVERHEIDop.gebiedsmarkering">Adres</meta:user-defined>
    <meta:user-defined meta:name="DC.title">Gemeente Bergen, ontvangen aanvraag Omgevingsvergunning, Dorpsstraat 20 in Bergen (NH), het vervangen van de bestaande T-Mobile antennes, datum ontvangst 14 oktober 2021 (WABO2101992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4163</meta:user-defined>
    <meta:user-defined meta:name="OVERHEIDop.GmbID/DC.identifier">gmb-2021-374163</meta:user-defined>
    <meta:user-defined meta:name="OVERHEIDop.versieInformatie"/>
  </office:meta>
</office:document-meta>
</file>