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rging aan Aalscholverstraat 13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Een omgevingsvergunning is aangevraagd voor het bouwen van een berging (Bouwen), Aalscholverstraat 13, 4105 WB, in Culemborg (16-10-2021) (geen bezwaar mogelijk), ODR2112295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74161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16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16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2295</meta:user-defined>
    <dc:language>nl</dc:language>
    <meta:user-defined meta:name="OVERHEIDop.locatietype/OVERHEIDop.gebiedsmarkering">Adres</meta:user-defined>
    <meta:user-defined meta:name="DC.title">Aanvraag vergunning voor het bouwen van een berging aan Aalscholverstraat 13 te Culemborg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4161</meta:user-defined>
    <meta:user-defined meta:name="OVERHEIDop.GmbID/DC.identifier">gmb-2021-374161</meta:user-defined>
    <meta:user-defined meta:name="OVERHEIDop.versieInformatie"/>
  </office:meta>
</office:document-meta>
</file>