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t.b.v. Sint Maarten en Sinterklaasfeest van 8 t/m 12 november 2021 te Horn</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 Horn ( SSBH ) </text:p>
            <text:p text:style-name="common-al">Collecte t.b.v. Sint Maarten en Sinterklaasfeest van 8 t/m 12 november 2021 te Horn</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415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5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5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Leudal - Verleende vergunning voor collecte en verkoopactie – Collecte t.b.v. Sint Maarten en Sinterklaasfeest van 8 t/m 12 november 2021 te Horn</meta:user-defined>
    <meta:user-defined meta:name="DCTERMS.W3CDTF/DCTERMS.available">2021-10-27</meta:user-defined>
    <meta:user-defined meta:name="DCTERMS.W3CDTF/OVERHEIDop.jaargang">2021</meta:user-defined>
    <meta:user-defined meta:name="OVERHEIDop.publicationIssue">374156</meta:user-defined>
    <meta:user-defined meta:name="OVERHEIDop.GmbID/DC.identifier">gmb-2021-374156</meta:user-defined>
    <meta:user-defined meta:name="OVERHEIDop.versieInformatie"/>
  </office:meta>
</office:document-meta>
</file>