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ruisgras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Struisgras 16, 3068CW, de legalisatie van een dakkapel (datum besluit 11-10-2021, zelfde dag verzonden, dossiernummer OMV.21.06.00453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4153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5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5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Struisgras 16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153</meta:user-defined>
    <meta:user-defined meta:name="OVERHEIDop.GmbID/DC.identifier">gmb-2021-374153</meta:user-defined>
    <meta:user-defined meta:name="OVERHEIDop.versieInformatie"/>
  </office:meta>
</office:document-meta>
</file>