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collecter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Fonds Gehandicaptensport maakt gebruik van de doorlopende vergunning en zal gaan collecteren in Culemborg in de periode van 3 tot en met 8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15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5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5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collecteren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150</meta:user-defined>
    <meta:user-defined meta:name="OVERHEIDop.GmbID/DC.identifier">gmb-2021-374150</meta:user-defined>
    <meta:user-defined meta:name="OVERHEIDop.versieInformatie"/>
  </office:meta>
</office:document-meta>
</file>