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allenweg, t.h.v. nr.19 (O&amp;O-plein UT)</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integrale evenementenvergunning : het organiseren van een schaatsbaan-evenement van 13 t/m 23 december 2021, op locatie Hallenweg, t.h.v. nr.19 (O&amp;O-plein UT). De aanvraag is geregistreerd onder zaaknummer V-2021-62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1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allenweg, t.h.v. nr.19 (O&amp;O-plein UT)</meta:user-defined>
    <meta:user-defined meta:name="DCTERMS.W3CDTF/DCTERMS.available">2021-10-27</meta:user-defined>
    <meta:user-defined meta:name="DCTERMS.W3CDTF/OVERHEIDop.jaargang">2021</meta:user-defined>
    <meta:user-defined meta:name="OVERHEIDop.publicationIssue">374148</meta:user-defined>
    <meta:user-defined meta:name="OVERHEIDop.GmbID/DC.identifier">gmb-2021-374148</meta:user-defined>
    <meta:user-defined meta:name="OVERHEIDop.versieInformatie"/>
  </office:meta>
</office:document-meta>
</file>