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371 Wormer,demontage interieur t.b.v hergebru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oktober 2021</text:p>
            <text:p text:style-name="common-al">Ons kenmerk:2021omg056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414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4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4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371 Wormer,demontage interieur t.b.v hergebruik.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143</meta:user-defined>
    <meta:user-defined meta:name="OVERHEIDop.GmbID/DC.identifier">gmb-2021-374143</meta:user-defined>
    <meta:user-defined meta:name="OVERHEIDop.versieInformatie"/>
  </office:meta>
</office:document-meta>
</file>