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af te sluiten opslagcontainers aan Goilberdinger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twee af te sluiten opslagcontainers aan de Goilberdingerstraat in Culemborg in de periode van 1 december 2021 tot 1 juni 2022.</text:p>
            <text:p text:style-name="common-al">Verzenddatum 18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14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twee af te sluiten opslagcontainers aan Goilberdingerstraat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140</meta:user-defined>
    <meta:user-defined meta:name="OVERHEIDop.GmbID/DC.identifier">gmb-2021-374140</meta:user-defined>
    <meta:user-defined meta:name="OVERHEIDop.versieInformatie"/>
  </office:meta>
</office:document-meta>
</file>