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1.007 de bestaande stal wordt verlengd t.b.v. opslag hooi en stro en stalling van landbouwwerktuigen - Kommisjewei 95, 9217RM Nij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1.007 de bestaande stal wordt verlengd t.b.v. opslag hooi en stro en stalling van landbouwwerktuigen, Kommisjewei 95, 9217RM Nijega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7414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14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14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activiteitenbesluit smallingerland - Kommisjewei 95, 9217RM Nijega</meta:user-defined>
    <dc:language>nl</dc:language>
    <meta:user-defined meta:name="OVERHEID.EPSG28992/DC.spatial">198606.85 572659.71</meta:user-defined>
    <meta:user-defined meta:name="DC.title">Gemeente Smallingerland - kennisgeving ontvangst melding Activiteitenbesluit - ab.21.007 de bestaande stal wordt verlengd t.b.v. opslag hooi en stro en stalling van landbouwwerktuigen - Kommisjewei 95, 9217RM Nijega</meta:user-defined>
    <meta:user-defined meta:name="OVERHEID.PostcodeHuisnummer/OVERHEIDop.postcodeHuisnummer">9217RM 95</meta:user-defined>
    <meta:user-defined meta:name="OVERHEIDop.straatnaam">Kommisjewei</meta:user-defined>
    <meta:user-defined meta:name="OVERHEIDop.woonplaats">Nijega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414</meta:user-defined>
    <meta:user-defined meta:name="OVERHEIDop.GmbID/DC.identifier">gmb-2021-37414</meta:user-defined>
    <meta:user-defined meta:name="OVERHEIDop.versieInformatie"/>
  </office:meta>
</office:document-meta>
</file>