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van sandwichborden in de gemeente Raalte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lamevergunning verleend voor periode 18 oktober t/m 6 november aan GroenLinks Raalte / D66 Raalte ter promotie van de klimaatbijeenkomst van 5 november </text:p>
            <text:p text:style-name="common-al">Zaaknummer: 79954- 2021</text:p>
            <text:p text:style-name="common-al">Datum verzending: 18 oktober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1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unning voor plaatsing van sandwichborden in de gemeente Raalte op grond van artikel 2.10 van de APV (Algemene Plaatselijke Verordening)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35</meta:user-defined>
    <meta:user-defined meta:name="OVERHEIDop.GmbID/DC.identifier">gmb-2021-374135</meta:user-defined>
    <meta:user-defined meta:name="OVERHEIDop.versieInformatie"/>
  </office:meta>
</office:document-meta>
</file>