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uitengebied Someren - Deelgebied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het voorontwerpbestemmingsplan “Buitengebied Someren - Deelgebied 4” met identificatienummer NL.IMRO.0847.BP02021009-VO01, overeenkomstig artikel 1.3.1 Besluit ruimtelijke ordening en op grond van de gemeentelijke inspraakverordening voor iedereen ter inzage ligt. Gelijktijdig vindt het overleg met Provincie Noord-Brabant, Gemeente Asten, Gemeente Helmond, Gemeente Geldrop- Mierlo, Gemeente Heeze-Leende, Veiligheidsregio Brabant Zuidoost, Staatsbosbeheer, Rijkswaterstaat, TenneT TSO en Waterschap Aa en Maas plaats in het kader van het verplichte vooroverleg.</text:p>
            <text:p text:style-name="common-al"/>
            <text:p text:style-name="tussenkopcur">Inhoud</text:p>
            <text:p text:style-name="common-al">Het voorontwerpbestemmingsplan “Buitengebied Someren - Deelgebied 4” voorziet in 101 woonbestemmingen, 32 agrarische bedrijfsbestemmingen, 13 niet-agrarische bedrijfsbestemmingen en 5 overige bestemmingen (Sport, Recreatie, Maatschappelijk en Horeca). Daarnaast bevindt er zich de nodige agrarische grond zonder bouwmogelijkheden en natuur binnen het plangebied. </text:p>
            <text:p text:style-name="common-al">Het voorontwerpbestemmingsplan “Bestemmingsplan Buitengebied Deelgebied 4” is een plan dat na intensief overleg met de bewoners en eigenaren binnen het gebied tot stand is gekomen. </text:p>
            <text:p text:style-name="common-al">Zowel ons beleid voor het buitengebied, flankerend beleid als ook de sloopstimulerende maatregelen, zijn in het plan verwerkt. </text:p>
            <text:p text:style-name="common-al"/>
            <text:p text:style-name="common-al">Het plangebied wordt globaal begrensd door de gemeentegrens met de gemeente Geldrop-Mierlo in het westen, de gemeente Helmond in het Noorden, de A67 in het zuiden en de Zuid-Willemsvaart in het oosten. </text:p>
            <text:p text:style-name="common-al"/>
            <text:p text:style-name="common-al">
            <text:span text:style-name="nadrukvet">Notitie Reikwijdte &amp; Detailniveau</text:span>
          </text:p>
            <text:p text:style-name="common-al">Onderdeel van het proces om te komen tot het uiteindelijk vast te stellen bestemmingsplan, is het opstellen van een plan-mer. De eerste stap om te komen tot een plan-mer, is het beschrijven van de onderzoeksopzet. Dit is de notitie Reikwijdte &amp; Detailniveau. Deze is toegevoegd als bijlage bij het voorontwerpbestemmingsplan. </text:p>
            <text:p text:style-name="common-al"/>
            <text:p text:style-name="tussenkopcur">Inzage</text:p>
            <text:p text:style-name="common-al">U kunt het voorontwerpbestemmingsplan met bijbehorende stukken met ingang van 28 oktober 2021 gedurende zes weken (tot en met 9 december 2021) inzien bij het Klant Contact Centrum in het gemeentehuis in Someren. Het KCC is geopend op maandag tot en met vrijdag van 9.00 tot 12.00 uur. Het voorontwerpbestemmingsplan kunt u ook buiten de openingstijden inzien. U dient hiervoor een afspraak te maken. De plannen zijn tevens te raadplegen via de gemeentelijke website <text:a xlink:href="http://www.someren.nl/" xlink:type="simple">www.someren.nl</text:a>. Het plan is tevens in te zien via de website <text:a xlink:href="http://www.ruimtelijkeplannen.nl/" xlink:type="simple">www.ruimtelijkeplannen.nl</text:a> (IMRO nummer NL.IMRO.0847.BP02021009-VO01).</text:p>
            <text:p text:style-name="common-al"/>
            <text:p text:style-name="common-al">Gedurende de periode van terinzagelegging wordt inspraak verleend aan ingezetenen en belanghebbenden. Schriftelijke inspraakreacties kunnen worden ingediend bij het college van burgemeester en wethouders, Postbus 290, 5710 AG Someren. Degenen die mondeling een reactie willen gev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412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2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2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9-VO01</meta:user-defined>
    <meta:user-defined meta:name="OVERHEIDop.Plansoort/OVERHEIDop.plansoort">bestemmings- of omgevingsplan</meta:user-defined>
    <dc:language>nl</dc:language>
    <meta:user-defined meta:name="OVERHEIDop.locatietype/OVERHEIDop.gebiedsmarkering">Woonplaats</meta:user-defined>
    <meta:user-defined meta:name="DC.title">Voorontwerpbestemmingsplan Buitengebied Someren - Deelgebied 4</meta:user-defined>
    <meta:user-defined meta:name="DCTERMS.W3CDTF/DCTERMS.available">2021-10-28</meta:user-defined>
    <meta:user-defined meta:name="DCTERMS.W3CDTF/OVERHEIDop.jaargang">2021</meta:user-defined>
    <meta:user-defined meta:name="OVERHEIDop.publicationIssue">374127</meta:user-defined>
    <meta:user-defined meta:name="OVERHEIDop.GmbID/DC.identifier">gmb-2021-374127</meta:user-defined>
    <meta:user-defined meta:name="OVERHEIDop.versieInformatie"/>
  </office:meta>
</office:document-meta>
</file>