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St Anna Kapelstraat ter hoogte van nummer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laadpaal aan de St Anna Kapelstraat ter hoogte van nummer 2 in Culemborg.</text:p>
            <text:p text:style-name="common-al">Verzenddatum 18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12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2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laadpaal aan St Anna Kapelstraat ter hoogte van nummer 2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125</meta:user-defined>
    <meta:user-defined meta:name="OVERHEIDop.GmbID/DC.identifier">gmb-2021-374125</meta:user-defined>
    <meta:user-defined meta:name="OVERHEIDop.versieInformatie"/>
  </office:meta>
</office:document-meta>
</file>