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ques Dutilhweg 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Jacques Dutilhweg 416, 3065HJ, het plaatsen van twee boven elkaar gelegen dakkapellen op het achterdakvlak van de bestaande woning (datum besluit 11-10-2021, zelfde dag verzonden, dossiernummer OMV.21.07.0069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12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2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2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acques Dutilhweg 416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22</meta:user-defined>
    <meta:user-defined meta:name="OVERHEIDop.GmbID/DC.identifier">gmb-2021-374122</meta:user-defined>
    <meta:user-defined meta:name="OVERHEIDop.versieInformatie"/>
  </office:meta>
</office:document-meta>
</file>