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voor een muziekevenement in de Sporthal aan de Maasweg 1 in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’asig: Aanvraag voor een muziekevenement in de Sporthal aan de Maasweg 1 in Neer op 24, 25 en 26 december 2021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41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PV vergunning – Aanvraag voor een muziekevenement in de Sporthal aan de Maasweg 1 in N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18</meta:user-defined>
    <meta:user-defined meta:name="OVERHEIDop.GmbID/DC.identifier">gmb-2021-374118</meta:user-defined>
    <meta:user-defined meta:name="OVERHEIDop.versieInformatie"/>
  </office:meta>
</office:document-meta>
</file>