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Plan Bergakkers fase 3 kavel K14 Roggemijtveld 9, 5476 LN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21 oktober 2021</text:p>
            <text:p text:style-name="common-al"/>
            <text:p text:style-name="common-al">Het oprichten van een woning met vrijstaande garage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7 okto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411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1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1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Plan Bergakkers fase 3 kavel K14 Roggemijtveld 9, 5476 LN te Vorstenbosch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112</meta:user-defined>
    <meta:user-defined meta:name="OVERHEIDop.GmbID/DC.identifier">gmb-2021-374112</meta:user-defined>
    <meta:user-defined meta:name="OVERHEIDop.versieInformatie"/>
  </office:meta>
</office:document-meta>
</file>