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vergunning oliebollen 2021 Mercuriusplein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1 oktober 2021 een tijdelijke standplaatsvergunning verleend voor: oliebollenkraam vanaf 26 november 2021 tot en met 2 januari 2022. Op de locatie Mercuriusplein in Berlicum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11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oliebollen 2021 Mercuriusplein in Berlic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10</meta:user-defined>
    <meta:user-defined meta:name="OVERHEIDop.GmbID/DC.identifier">gmb-2021-374110</meta:user-defined>
    <meta:user-defined meta:name="OVERHEIDop.versieInformatie"/>
  </office:meta>
</office:document-meta>
</file>