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1780, O 1827 (tussen Verleng (verlengen Omgevingsvergunning vaccinatielocatie); 803673; 20-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 1780, O 1827 (tussen Verlengde Zuiderloswal en Gijsbrecht van Amstelstraat) (verlengen Omgevingsvergunning vaccinatielocatie voor maximaal 12 maanden); 803673; 20-10-2021; Status: Ingekomen, gemeente Hilversum</text:span>
          </text:p>
            <text:p text:style-name="common-al"/>
            <text:p text:style-name="common-al">Datum indiening aanvraag: 20-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410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0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0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3673</meta:user-defined>
    <meta:user-defined meta:name="DCTERMS.abstract">verlengen Omgevingsvergunning vaccinatielocatie voor maximaal 12 maanden</meta:user-defined>
    <dc:language>nl</dc:language>
    <meta:user-defined meta:name="OVERHEIDop.locatietype/OVERHEIDop.gebiedsmarkering">Punt</meta:user-defined>
    <meta:user-defined meta:name="DC.title">O 1780, O 1827 (tussen Verleng (verlengen Omgevingsvergunning vaccinatielocatie); 803673; 20-10-21; Aanvraag omgevingsvergunning</meta:user-defined>
    <meta:user-defined meta:name="DCTERMS.W3CDTF/DCTERMS.available">2021-10-25</meta:user-defined>
    <meta:user-defined meta:name="DCTERMS.W3CDTF/OVERHEIDop.jaargang">2021</meta:user-defined>
    <meta:user-defined meta:name="OVERHEIDop.publicationIssue">374106</meta:user-defined>
    <meta:user-defined meta:name="OVERHEIDop.GmbID/DC.identifier">gmb-2021-374106</meta:user-defined>
    <meta:user-defined meta:name="OVERHEIDop.versieInformatie"/>
  </office:meta>
</office:document-meta>
</file>