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standplaatsvergunning Vietnamese Loempia’s 2021 Mercuriusplein in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1 oktober 2021 een tijdelijke standplaatsvergunning verleend voor: Vietnamese Loempia’s op 4, 11 en 18 december 2021. Op de locatie Mercuriusplein in Berlicum.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4105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05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ijdelijke standplaatsvergunning Vietnamese Loempia’s 2021 Mercuriusplein in Berlic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105</meta:user-defined>
    <meta:user-defined meta:name="OVERHEIDop.GmbID/DC.identifier">gmb-2021-374105</meta:user-defined>
    <meta:user-defined meta:name="OVERHEIDop.versieInformatie"/>
  </office:meta>
</office:document-meta>
</file>