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ry Dunantstraat 82, 2861 VG Bergambacht</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wijzigen van de draagconstructie (verwijderen binnenmuur)van de woning op locatie Henry Dunantstraat 82, 2861 VG Bergambacht. De aanvraag is geregistreerd onder zaaknummer SXO-202122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10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ry Dunantstraat 82, 2861 VG Bergambacht</meta:user-defined>
    <meta:user-defined meta:name="DCTERMS.W3CDTF/DCTERMS.available">2021-10-25</meta:user-defined>
    <meta:user-defined meta:name="DCTERMS.W3CDTF/OVERHEIDop.jaargang">2021</meta:user-defined>
    <meta:user-defined meta:name="OVERHEIDop.publicationIssue">374102</meta:user-defined>
    <meta:user-defined meta:name="OVERHEIDop.GmbID/DC.identifier">gmb-2021-374102</meta:user-defined>
    <meta:user-defined meta:name="OVERHEIDop.versieInformatie"/>
  </office:meta>
</office:document-meta>
</file>