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gr. Aertsstraat 14 te Swolgen, aangevraagde omgevingsvergunning 30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2 LLB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4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835 389533</meta:user-defined>
    <meta:user-defined meta:name="DC.title">Nabij Mgr. Aertsstraat 14 te Swolgen, aangevraagde omgevingsvergunning 30 december 2020</meta:user-defined>
    <meta:user-defined meta:name="OVERHEID.PostcodeHuisnummer/OVERHEIDop.postcodeHuisnummer">5866BH 14</meta:user-defined>
    <meta:user-defined meta:name="OVERHEIDop.straatnaam">Mgr Aertsstraat</meta:user-defined>
    <meta:user-defined meta:name="OVERHEIDop.woonplaats">Swol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41</meta:user-defined>
    <meta:user-defined meta:name="OVERHEIDop.GmbID/DC.identifier">gmb-2021-3741</meta:user-defined>
    <meta:user-defined meta:name="OVERHEIDop.versieInformatie"/>
  </office:meta>
</office:document-meta>
</file>