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Cremersrijge 1 in Bed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0 oktober 2021 een besluit genomen over de aanvraag voor het kappen van een Ceder op de locatie Cremersrijge 1 in Bedum.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is gestart op 22 oktober 2021.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374093</text:span><text:line-break/><text:date style:data-style-name="dag" text:fixed="true" text:date-value="2021-10-25"/><text:line-break/><text:date style:data-style-name="jaar" text:fixed="true" text:date-value="2021-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4093</text:span><text:date style:data-style-name="nicedate" text:fixed="true" text:date-value="2021-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4093</text:span><text:date style:data-style-name="nicedate" text:fixed="true" text:date-value="2021-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Cremersrijge 1 in Bedum</meta:user-defined>
    <meta:user-defined meta:name="DCTERMS.W3CDTF/DCTERMS.available">2021-10-25</meta:user-defined>
    <meta:user-defined meta:name="DCTERMS.W3CDTF/OVERHEIDop.jaargang">2021</meta:user-defined>
    <meta:user-defined meta:name="OVERHEIDop.publicationIssue">374093</meta:user-defined>
    <meta:user-defined meta:name="OVERHEIDop.GmbID/DC.identifier">gmb-2021-374093</meta:user-defined>
    <meta:user-defined meta:name="OVERHEIDop.versieInformatie"/>
  </office:meta>
</office:document-meta>
</file>