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Witrijt 28 in Bergeijk,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197</text:p>
            <text:p text:style-name="common-al">Datum ontvangst: 2 februari 2021</text:p>
            <text:p text:style-name="common-al">Omschrijving: Witrijt 28 in Bergeijk, wijzigen van de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4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61.48 368486.36</meta:user-defined>
    <meta:user-defined meta:name="DC.title">Ingekomen aanvraag drank- en horecavergunning, Witrijt 28 in Bergeijk, wijzigen van de inrichting</meta:user-defined>
    <meta:user-defined meta:name="OVERHEID.PostcodeHuisnummer/OVERHEIDop.postcodeHuisnummer">5571XH 28</meta:user-defined>
    <meta:user-defined meta:name="OVERHEIDop.straatnaam">Witrijt</meta:user-defined>
    <meta:user-defined meta:name="OVERHEIDop.woonplaats">Bergeijk</meta:user-defined>
    <meta:user-defined meta:name="DCTERMS.W3CDTF/DCTERMS.available">2021-02-08</meta:user-defined>
    <meta:user-defined meta:name="DCTERMS.W3CDTF/OVERHEIDop.jaargang">2021</meta:user-defined>
    <meta:user-defined meta:name="OVERHEIDop.publicationIssue">37408</meta:user-defined>
    <meta:user-defined meta:name="OVERHEIDop.GmbID/DC.identifier">gmb-2021-37408</meta:user-defined>
    <meta:user-defined meta:name="OVERHEIDop.versieInformatie"/>
  </office:meta>
</office:document-meta>
</file>