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2 en 13 november, Noorden, Hogedijk 6 - Tentfeest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, Noorden - toestemming is verleend voor het schenken van zwakalcoholhoudende drank tijdens het evenement Tentfeest Noorden op 12 en 13 november 2021 - verzonden 21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407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schenken alcohol 12 en 13 november, Noorden, Hogedijk 6 - Tentfeest Noor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079</meta:user-defined>
    <meta:user-defined meta:name="OVERHEIDop.GmbID/DC.identifier">gmb-2021-374079</meta:user-defined>
    <meta:user-defined meta:name="OVERHEIDop.versieInformatie"/>
  </office:meta>
</office:document-meta>
</file>