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as Kloosterweg West 12E te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aanleggen en verwijderen van een stroomkabel ter plaatse van Klaas Kloosterweg West 12E (verzonden 20 oktober 2021/Z39780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innen 6 weken na verzenddatum kunnen belanghebbenden tegen dit besluit een schriftelijk en gemotiveerd bezwaarschrift indienen bij het college van burgemeester en wethouders. </text:span>
            <text:span text:style-name="datum">Het indienen van een bezwaarschrift schorst de werking van het besluit niet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7407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7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7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laas Kloosterweg West 12E te Rouve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078</meta:user-defined>
    <meta:user-defined meta:name="OVERHEIDop.GmbID/DC.identifier">gmb-2021-374078</meta:user-defined>
    <meta:user-defined meta:name="OVERHEIDop.versieInformatie"/>
  </office:meta>
</office:document-meta>
</file>