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Balk 2A Wormer, vervangen 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oktober 2021</text:p>
            <text:p text:style-name="common-al">Ons kenmerk:2021omg05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407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Balk 2A Wormer, vervangen fietsenberging.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76</meta:user-defined>
    <meta:user-defined meta:name="OVERHEIDop.GmbID/DC.identifier">gmb-2021-374076</meta:user-defined>
    <meta:user-defined meta:name="OVERHEIDop.versieInformatie"/>
  </office:meta>
</office:document-meta>
</file>