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Putter 5, 7609TX Almelo, Z/21/124368, het verbouwen van de overkapping tot garage De Putt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406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6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368</meta:user-defined>
    <meta:user-defined meta:name="DCTERMS.abstract">het verbouwen van de overkapping tot garage De Putter 5</meta:user-defined>
    <dc:language>nl</dc:language>
    <meta:user-defined meta:name="OVERHEIDop.locatietype/OVERHEIDop.gebiedsmarkering">Punt</meta:user-defined>
    <meta:user-defined meta:name="DC.title">Ingediende aanvraag omgevingsvergunning, De Putter 5, 7609TX Almelo, Z/21/124368, het verbouwen van de overkapping tot garage De Putter 5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67</meta:user-defined>
    <meta:user-defined meta:name="OVERHEIDop.GmbID/DC.identifier">gmb-2021-374067</meta:user-defined>
    <meta:user-defined meta:name="OVERHEIDop.versieInformatie"/>
  </office:meta>
</office:document-meta>
</file>