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Koemarkt 52, 1441 DD Purmerend</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een plaatsen vanvoorwerpen op of aan de openbare weg ter hoogte van Koemarkt 52, 1441 DD Purmerend. De aanvraag is geregistreerd onder zaaknummer A2021-075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405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5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5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ter hoogte van Koemarkt 52, 1441 DD Purmerend</meta:user-defined>
    <meta:user-defined meta:name="DCTERMS.W3CDTF/DCTERMS.available">2021-10-25</meta:user-defined>
    <meta:user-defined meta:name="DCTERMS.W3CDTF/OVERHEIDop.jaargang">2021</meta:user-defined>
    <meta:user-defined meta:name="OVERHEIDop.publicationIssue">374057</meta:user-defined>
    <meta:user-defined meta:name="OVERHEIDop.GmbID/DC.identifier">gmb-2021-374057</meta:user-defined>
    <meta:user-defined meta:name="OVERHEIDop.versieInformatie"/>
  </office:meta>
</office:document-meta>
</file>