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91 te Achterveld</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omgevingsvergunning op locatie Hessenweg 191 te Achterveld. De aanvraag is geregistreerd onder zaaknummer WABO-2021-383. De aanvraag betreft het bouwen van een woning, een schuur en een erfafscheiding (ter vervanging van de bestaan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405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5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5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nweg 191 te Achterveld</meta:user-defined>
    <meta:user-defined meta:name="DCTERMS.W3CDTF/DCTERMS.available">2021-10-25</meta:user-defined>
    <meta:user-defined meta:name="DCTERMS.W3CDTF/OVERHEIDop.jaargang">2021</meta:user-defined>
    <meta:user-defined meta:name="OVERHEIDop.publicationIssue">374055</meta:user-defined>
    <meta:user-defined meta:name="OVERHEIDop.GmbID/DC.identifier">gmb-2021-374055</meta:user-defined>
    <meta:user-defined meta:name="OVERHEIDop.versieInformatie"/>
  </office:meta>
</office:document-meta>
</file>