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horst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WABO-2021-348 voor een omgevingsvergunning op locatie Brinkhorst 16 te Leusden. De vergunning is toegekend. Het besluit betreft het uitbouwen van de woning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okto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404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4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4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inkhorst 16 te Leusd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45</meta:user-defined>
    <meta:user-defined meta:name="OVERHEIDop.GmbID/DC.identifier">gmb-2021-374045</meta:user-defined>
    <meta:user-defined meta:name="OVERHEIDop.versieInformatie"/>
  </office:meta>
</office:document-meta>
</file>