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 Seksinrichting, Ste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 Erotica Arnhem</text:p>
            <text:p text:style-name="common-al">Locatie: Steenstraat 118</text:p>
            <text:p text:style-name="common-al">Dossiernummer: 54969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403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 Seksinrichting, Steenstraat 118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39</meta:user-defined>
    <meta:user-defined meta:name="OVERHEIDop.GmbID/DC.identifier">gmb-2021-374039</meta:user-defined>
    <meta:user-defined meta:name="OVERHEIDop.versieInformatie"/>
  </office:meta>
</office:document-meta>
</file>