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3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Z/21/186921 / W2021-0749 voor een omgevingsvergunning betreffende het realiseren van een aanbouw aan de recreatiewoning op locatie De Toekomst 13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403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3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3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oekomst 135 te Ouddorp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36</meta:user-defined>
    <meta:user-defined meta:name="OVERHEIDop.GmbID/DC.identifier">gmb-2021-374036</meta:user-defined>
    <meta:user-defined meta:name="OVERHEIDop.versieInformatie"/>
  </office:meta>
</office:document-meta>
</file>