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appartementencomplex met 15 appartementen, Naomigang 1 K1, 2719D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september 2021 een besluit verzonden op de aanvraag met zaaknummer 2021-000301 voor het bouwen van een appartementencomplex met 15 appartementen op locatie Naomigang 1 K1, 2719D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403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3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3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aomigang 1 K1, 2719DC Zoetermeer</meta:user-defined>
    <dc:language>nl</dc:language>
    <meta:user-defined meta:name="OVERHEIDop.locatietype/OVERHEIDop.gebiedsmarkering">Punt</meta:user-defined>
    <meta:user-defined meta:name="DC.title">Kennisgeving besluit omgevingsvergunning voor het bouwen van een appartementencomplex met 15 appartementen, Naomigang 1 K1, 2719DC Zoetermeer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033</meta:user-defined>
    <meta:user-defined meta:name="OVERHEIDop.GmbID/DC.identifier">gmb-2021-374033</meta:user-defined>
    <meta:user-defined meta:name="OVERHEIDop.versieInformatie"/>
  </office:meta>
</office:document-meta>
</file>