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stweg 2 7676ST Westerhaar-Vriezenveensewijk,verlengen van een bedrijfshal met een opslaghal, ontvangen op 19-10-2021, zaaknummer 1700ESUITE5165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stweg 2 7676ST Westerhaar-Vriezenveensewijk</text:p>
            <text:p text:style-name="common-al">Project: verlengen van een bedrijfshal met een opslaghal</text:p>
            <text:p text:style-name="common-al">Ingekomen: 19-10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402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2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16552021</meta:user-defined>
    <meta:user-defined meta:name="DCTERMS.abstract">verlengen van een bedrijfshal met een opslaghal</meta:user-defined>
    <dc:language>nl</dc:language>
    <meta:user-defined meta:name="OVERHEIDop.locatietype/OVERHEIDop.gebiedsmarkering">Punt</meta:user-defined>
    <meta:user-defined meta:name="DC.title">Gemeente Twenterand - aanvraag omgevingsvergunning, Garstweg 2 7676ST Westerhaar-Vriezenveensewijk,verlengen van een bedrijfshal met een opslaghal, ontvangen op 19-10-2021, zaaknummer 1700ESUITE51655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028</meta:user-defined>
    <meta:user-defined meta:name="OVERHEIDop.GmbID/DC.identifier">gmb-2021-374028</meta:user-defined>
    <meta:user-defined meta:name="OVERHEIDop.versieInformatie"/>
  </office:meta>
</office:document-meta>
</file>