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lijndijk, De Garven, 9, het realiseren van een schoonheidssalon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afwijking</text:span>
          </text:p>
            <text:p text:style-name="common-al">Het college van burgemeester en wethouders van de gemeente Borger-Odoorn deelt mee dat de volgende omgevingsvergunning is verleend:</text:p>
            <text:p text:style-name="common-al">
            <text:span text:style-name="nadrukvet">Klijndijk</text:span>
          </text:p>
            <text:p text:style-name="common-al">De Garven 9, 7871 PX, </text:p>
            <text:p text:style-name="common-al">het realiseren van een schoonheidssalon aan huis, (95823-2021)</text:p>
            <text:p text:style-name="common-al">Datum verzending besluit: 20 okto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402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2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2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Klijndijk, De Garven, 9, het realiseren van een schoonheidssalon aan huis</meta:user-defined>
    <meta:user-defined meta:name="DCTERMS.W3CDTF/DCTERMS.available">2021-10-25</meta:user-defined>
    <meta:user-defined meta:name="DCTERMS.W3CDTF/OVERHEIDop.jaargang">2021</meta:user-defined>
    <meta:user-defined meta:name="OVERHEIDop.publicationIssue">374025</meta:user-defined>
    <meta:user-defined meta:name="OVERHEIDop.GmbID/DC.identifier">gmb-2021-374025</meta:user-defined>
    <meta:user-defined meta:name="OVERHEIDop.versieInformatie"/>
  </office:meta>
</office:document-meta>
</file>