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1 toegekend omgevingsvergunning Dubbele dijk te Nieuwstad (Delfzij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 voor plaatsen van een informatiepunt (unit) aan de Dubbele dijk te Nieuwstad (Delfzijl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0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1 toegekend voor plaatsen van een informatiepunt (unit) aan de Dubbele dijk te Nieuwstad (Delfzijl).</meta:user-defined>
    <dc:language>nl</dc:language>
    <meta:user-defined meta:name="OVERHEIDop.locatietype/OVERHEIDop.gebiedsmarkering">Perceel</meta:user-defined>
    <meta:user-defined meta:name="DC.title">20 oktober 2021 toegekend omgevingsvergunning Dubbele dijk te Nieuwstad (Delfzijl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23</meta:user-defined>
    <meta:user-defined meta:name="OVERHEIDop.GmbID/DC.identifier">gmb-2021-374023</meta:user-defined>
    <meta:user-defined meta:name="OVERHEIDop.versieInformatie"/>
  </office:meta>
</office:document-meta>
</file>