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158:geweigerde omgevingsvergunning na heroverwe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p onderstaande aanvraag om omgevingsvergunning een besluit is genomen.</text:p>
            <text:p text:style-name="common-al">Zaaknummer: V21/44158</text:p>
            <text:p text:style-name="common-al">Omschrijving: wijzigen gebruik van het pand tbv kamerverhuur ‘Weigering omgevingsvergunning omdat deze niet is vereist’</text:p>
            <text:p text:style-name="common-al">Adres: Hoogstraat 355</text:p>
            <text:p text:style-name="common-al">Datum beslissingt: 21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01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1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01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158</meta:user-defined>
    <meta:user-defined meta:name="DCTERMS.abstract">wijzigen gebruik van het pand tbv kamerverhuur ‘Weigering omgevingsvergunning omdat deze niet is vereist’</meta:user-defined>
    <dc:language>nl</dc:language>
    <meta:user-defined meta:name="OVERHEIDop.locatietype/OVERHEIDop.gebiedsmarkering">Adres</meta:user-defined>
    <meta:user-defined meta:name="DC.title">V21/44158:geweigerde omgevingsvergunning na heroverweg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019</meta:user-defined>
    <meta:user-defined meta:name="OVERHEIDop.GmbID/DC.identifier">gmb-2021-374019</meta:user-defined>
    <meta:user-defined meta:name="OVERHEIDop.versieInformatie"/>
  </office:meta>
</office:document-meta>
</file>