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Johannes Vermeerlaan 3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woning</text:p>
            <text:p text:style-name="common-al">Locatie: Johannes Vermeerlaan 3 in Yerseke</text:p>
            <text:p text:style-name="common-al">Verzenddatum besluit: 20 okto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7 okto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7401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1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1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verleende omgevingsvergunning WABO, Johannes Vermeerlaan 3 in Yerseke</meta:user-defined>
    <meta:user-defined meta:name="DCTERMS.W3CDTF/DCTERMS.available">2021-10-27</meta:user-defined>
    <meta:user-defined meta:name="DCTERMS.W3CDTF/OVERHEIDop.jaargang">2021</meta:user-defined>
    <meta:user-defined meta:name="OVERHEIDop.publicationIssue">374017</meta:user-defined>
    <meta:user-defined meta:name="OVERHEIDop.GmbID/DC.identifier">gmb-2021-374017</meta:user-defined>
    <meta:user-defined meta:name="OVERHEIDop.versieInformatie"/>
  </office:meta>
</office:document-meta>
</file>