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Flessenbosweg 8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0 oktober 2021 aan de aanvrager bekend gemaakt.</text:p>
            <text:p text:style-name="common-al">Flessenbosweg 8 Joppe, het plaatsen van een dakkapel, nr. 2021-213137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01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3137</meta:user-defined>
    <dc:language>nl</dc:language>
    <meta:user-defined meta:name="OVERHEIDop.locatietype/OVERHEIDop.gebiedsmarkering">Adres</meta:user-defined>
    <meta:user-defined meta:name="DC.title">Intrekking aanvraag omgevingsvergunning Flessenbosweg 8 Jopp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015</meta:user-defined>
    <meta:user-defined meta:name="OVERHEIDop.GmbID/DC.identifier">gmb-2021-374015</meta:user-defined>
    <meta:user-defined meta:name="OVERHEIDop.versieInformatie"/>
  </office:meta>
</office:document-meta>
</file>