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 ontvangen - Bankrashof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768</text:span>
          </text:p>
            <text:p text:style-name="common-al">Gemeente Amstelveen heeft op 13 oktober 2021 een aanvraag alcoholvergunning ontvangen voor Vomar Voordeelmarkt B.V.. De locatie is Bankrashof 3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01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1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1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 ontvangen - Bankrashof 33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13</meta:user-defined>
    <meta:user-defined meta:name="OVERHEIDop.GmbID/DC.identifier">gmb-2021-374013</meta:user-defined>
    <meta:user-defined meta:name="OVERHEIDop.versieInformatie"/>
  </office:meta>
</office:document-meta>
</file>