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Fraxinus Excelsior op de locatie <text:span text:style-name="nadrukvet">Meuserstraat, t.h.v. huisnummer 213 (kadastraal perceel L1406)</text:span> (d.d. 08.10.2021)</text:p>
              </text:list-item>
              <text:list-item text:style-override="id1-3-2-1-1-2-2">
                <text:number>2.</text:number>
                <text:p text:style-name="al">Het realiseren van een aanbouw op de locatie <text:span text:style-name="nadrukvet">Kaalheidersteenweg 254, 6467AH</text:span> (d.d. 08.10.2021)</text:p>
              </text:list-item>
              <text:list-item text:style-override="id1-3-2-1-1-2-3">
                <text:number>3.</text:number>
                <text:p text:style-name="al">Het realiseren van een liftschacht op de locatie <text:span text:style-name="nadrukvet">Schaesbergerstraat (kadastraal perceel A6298)</text:span> (d.d. 08.10.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okto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01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1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1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10-27</meta:user-defined>
    <meta:user-defined meta:name="DCTERMS.W3CDTF/OVERHEIDop.jaargang">2021</meta:user-defined>
    <meta:user-defined meta:name="OVERHEIDop.publicationIssue">374012</meta:user-defined>
    <meta:user-defined meta:name="OVERHEIDop.GmbID/DC.identifier">gmb-2021-374012</meta:user-defined>
    <meta:user-defined meta:name="OVERHEIDop.versieInformatie"/>
  </office:meta>
</office:document-meta>
</file>