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ruimte te Witteveen, mr. Harm Smeeng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ruimte te Witteveen, mr. Harm Smeengeweg 2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01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ruimte te Witteveen, mr. Harm Smeengeweg 23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10</meta:user-defined>
    <meta:user-defined meta:name="OVERHEIDop.GmbID/DC.identifier">gmb-2021-374010</meta:user-defined>
    <meta:user-defined meta:name="OVERHEIDop.versieInformatie"/>
  </office:meta>
</office:document-meta>
</file>