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airco aan de zijgevel van de woning op de locatie <text:span text:style-name="nadrukvet">Op de Knip 124, 6467 GX</text:span> (d.d. 15.10.2021)</text:p>
              </text:list-item>
              <text:list-item text:style-override="id1-3-2-1-1-2-2">
                <text:number>2.</text:number>
                <text:p text:style-name="al">Het kappen van een Acer platanoides op de locatie <text:span text:style-name="nadrukvet">Smal Weide, naast hnr. 2 (kadastraal perceel N2523)</text:span> (d.d. 18.10.2021)</text:p>
              </text:list-item>
              <text:list-item text:style-override="id1-3-2-1-1-2-3">
                <text:number>3.</text:number>
                <text:p text:style-name="al">Het kappen van een Corylus colurna op de locatie <text:span text:style-name="nadrukvet">Heerlenersteenweg, naast hnr. 15 (kadastraal perceel K2871)</text:span> (d.d. 18.10.2021)</text:p>
              </text:list-item>
              <text:list-item text:style-override="id1-3-2-1-1-2-4">
                <text:number>4.</text:number>
                <text:p text:style-name="al">Het kappen van een conifeer op de locatie <text:span text:style-name="nadrukvet">Bernard Pothaststraat 12, 6464 HC</text:span> (d.d. 20.10.2021)</text:p>
              </text:list-item>
              <text:list-item text:style-override="id1-3-2-1-1-2-5">
                <text:number>5.</text:number>
                <text:p text:style-name="al">Het kappen van 114 bomen op de locatie <text:span text:style-name="nadrukvet">Gravenweg (kadastraal perceel N2916)</text:span> (d.d. 20.10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40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08</meta:user-defined>
    <meta:user-defined meta:name="OVERHEIDop.GmbID/DC.identifier">gmb-2021-374008</meta:user-defined>
    <meta:user-defined meta:name="OVERHEIDop.versieInformatie"/>
  </office:meta>
</office:document-meta>
</file>