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legaliseren van een garagebox op de locatie <text:span text:style-name="nadrukvet">Heiluststraat 20G 7 &amp; 20G 8</text:span> <text:span text:style-name="nadrukvet">(kadastraal perceel H2948)</text:span> (d.d. 14.10.2021)</text:p>
              </text:list-item>
              <text:list-item text:style-override="id1-3-2-1-1-2-2">
                <text:number>2.</text:number>
                <text:p text:style-name="al">Het plaatsen van een dakkapel aan de voorzijde van de woning op de locatie <text:span text:style-name="nadrukvet">Seringenstraat 13, 6466 XL</text:span> (d.d. 15.10.2021)</text:p>
              </text:list-item>
              <text:list-item text:style-override="id1-3-2-1-1-2-3">
                <text:number>3.</text:number>
                <text:p text:style-name="al">Het bouwen van een garage naast de woning en het aanleggen van een inrit op de locatie <text:span text:style-name="nadrukvet">Caumerstraat 63, 6467 GJ</text:span> (d.d. 18.10.2021)</text:p>
              </text:list-item>
              <text:list-item text:style-override="id1-3-2-1-1-2-4">
                <text:number>4.</text:number>
                <text:p text:style-name="al">Het bouwen van een bedrijfshal op de locatie <text:span text:style-name="nadrukvet">Klarenanstelerweg 2, 6468 EP</text:span> (d.d. 18.10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40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03</meta:user-defined>
    <meta:user-defined meta:name="OVERHEIDop.GmbID/DC.identifier">gmb-2021-374003</meta:user-defined>
    <meta:user-defined meta:name="OVERHEIDop.versieInformatie"/>
  </office:meta>
</office:document-meta>
</file>