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plaatsen van een erfafscheiding en carports op de locatie <text:span text:style-name="nadrukvet">Voccartstraat (kadastraal perceel F4493)</text:span> (d.d. 20.10.2021)</text:p>
              </text:list-item>
              <text:list-item text:style-override="id1-3-2-1-1-2-2">
                <text:number>2.</text:number>
                <text:p text:style-name="al">Het vervangen van de dakkapel door een dakraam op de locatie <text:span text:style-name="nadrukvet">Rukkerweg 152, 6467 LJ</text:span> (d.d. 20.10.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okto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399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9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9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Buiten behandeling laten aanvraag</meta:user-defined>
    <meta:user-defined meta:name="DCTERMS.W3CDTF/DCTERMS.available">2021-10-27</meta:user-defined>
    <meta:user-defined meta:name="DCTERMS.W3CDTF/OVERHEIDop.jaargang">2021</meta:user-defined>
    <meta:user-defined meta:name="OVERHEIDop.publicationIssue">373995</meta:user-defined>
    <meta:user-defined meta:name="OVERHEIDop.GmbID/DC.identifier">gmb-2021-373995</meta:user-defined>
    <meta:user-defined meta:name="OVERHEIDop.versieInformatie"/>
  </office:meta>
</office:document-meta>
</file>