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ant Rijksweg West Westerbroek, Verlenging beslistermijn omgevingsvergunning (reguliere procedure) Z2021-009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aterkant Rijksweg West te Westerbroek (Kadastrale gemeente Hoogezand, sectie L, perceelnummer 4492), voor het kappen van 10 populieren, ingediend op 13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99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9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aterkant Rijksweg West Westerbroek, Verlenging beslistermijn omgevingsvergunning (reguliere procedure) Z2021-009297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94</meta:user-defined>
    <meta:user-defined meta:name="OVERHEIDop.GmbID/DC.identifier">gmb-2021-373994</meta:user-defined>
    <meta:user-defined meta:name="OVERHEIDop.versieInformatie"/>
  </office:meta>
</office:document-meta>
</file>