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ouderpad 2, 6191 L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uderpad 2, 6191 LA Beek, het realiseren van een dakkapel in de linker zijgevel (ingediend 29 januari 2021, zaaknummer DSOMG0247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39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947.51 327312.38</meta:user-defined>
    <meta:user-defined meta:name="DC.title">Omgevingsvergunning aangevraagd Wouderpad 2, 6191 LA te Beek</meta:user-defined>
    <meta:user-defined meta:name="OVERHEID.PostcodeHuisnummer/OVERHEIDop.postcodeHuisnummer">6191LA 2</meta:user-defined>
    <meta:user-defined meta:name="OVERHEIDop.straatnaam">Wouderpad</meta:user-defined>
    <meta:user-defined meta:name="OVERHEIDop.woonplaats">Be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37399</meta:user-defined>
    <meta:user-defined meta:name="OVERHEIDop.GmbID/DC.identifier">gmb-2021-37399</meta:user-defined>
    <meta:user-defined meta:name="OVERHEIDop.versieInformatie"/>
  </office:meta>
</office:document-meta>
</file>